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239</text:p>
          </table:table-cell>
          <table:table-cell table:number-columns-repeated="4" table:style-name="ce10"/>
          <table:table-cell office:value-type="string" table:style-name="ce12">
            <text:p>10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1" table:style-name="ce16">
            <text:p>17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7" table:style-name="ce17">
            <text:p>37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0:000000:23681</text:p>
          </table:table-cell>
          <table:covered-table-cell/>
          <table:table-cell office:value-type="float" office:value="679957.58" table:style-name="ce20">
            <text:p>679957,58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40501:1121</text:p>
          </table:table-cell>
          <table:covered-table-cell/>
          <table:table-cell office:value-type="float" office:value="2011247.42" table:style-name="ce20">
            <text:p>2011247,42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50501:787</text:p>
          </table:table-cell>
          <table:covered-table-cell/>
          <table:table-cell office:value-type="float" office:value="56101.82" table:style-name="ce20">
            <text:p>56101,82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1:051401:791</text:p>
          </table:table-cell>
          <table:covered-table-cell/>
          <table:table-cell office:value-type="float" office:value="60692.4" table:style-name="ce20">
            <text:p>60692,4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250005:3913</text:p>
          </table:table-cell>
          <table:covered-table-cell/>
          <table:table-cell office:value-type="float" office:value="9527193.3800000008" table:style-name="ce20">
            <text:p>9527193,38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4:040001:944</text:p>
          </table:table-cell>
          <table:covered-table-cell/>
          <table:table-cell office:value-type="float" office:value="344146.08" table:style-name="ce20">
            <text:p>344146,08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4:070002:950</text:p>
          </table:table-cell>
          <table:covered-table-cell/>
          <table:table-cell office:value-type="float" office:value="3017236.8" table:style-name="ce20">
            <text:p>3017236,8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130001:1679</text:p>
          </table:table-cell>
          <table:covered-table-cell/>
          <table:table-cell office:value-type="float" office:value="2366667.02" table:style-name="ce20">
            <text:p>2366667,02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11:030104:2292</text:p>
          </table:table-cell>
          <table:covered-table-cell/>
          <table:table-cell office:value-type="float" office:value="3919766.56" table:style-name="ce20">
            <text:p>3919766,56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5:071901:1794</text:p>
          </table:table-cell>
          <table:covered-table-cell/>
          <table:table-cell office:value-type="float" office:value="472256.31" table:style-name="ce20">
            <text:p>472256,31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6:030103:706</text:p>
          </table:table-cell>
          <table:covered-table-cell/>
          <table:table-cell office:value-type="float" office:value="493442.4" table:style-name="ce20">
            <text:p>493442,4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6:030409:959</text:p>
          </table:table-cell>
          <table:covered-table-cell/>
          <table:table-cell office:value-type="float" office:value="226992.71" table:style-name="ce20">
            <text:p>226992,71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7:010603:1091</text:p>
          </table:table-cell>
          <table:covered-table-cell/>
          <table:table-cell office:value-type="float" office:value="362076.66" table:style-name="ce20">
            <text:p>362076,66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7:010603:467</text:p>
          </table:table-cell>
          <table:covered-table-cell/>
          <table:table-cell office:value-type="float" office:value="2753977.02" table:style-name="ce20">
            <text:p>2753977,02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7:010603:656</text:p>
          </table:table-cell>
          <table:covered-table-cell/>
          <table:table-cell office:value-type="float" office:value="266620.09000000003" table:style-name="ce20">
            <text:p>266620,09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7:010603:657</text:p>
          </table:table-cell>
          <table:covered-table-cell/>
          <table:table-cell office:value-type="float" office:value="354396.25" table:style-name="ce20">
            <text:p>354396,25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7:010603:658</text:p>
          </table:table-cell>
          <table:covered-table-cell/>
          <table:table-cell office:value-type="float" office:value="271008.89" table:style-name="ce20">
            <text:p>271008,89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7:010603:659</text:p>
          </table:table-cell>
          <table:covered-table-cell/>
          <table:table-cell office:value-type="float" office:value="364271.06" table:style-name="ce20">
            <text:p>364271,06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7:010603:660</text:p>
          </table:table-cell>
          <table:covered-table-cell/>
          <table:table-cell office:value-type="float" office:value="268265.89" table:style-name="ce20">
            <text:p>268265,89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7:010603:661</text:p>
          </table:table-cell>
          <table:covered-table-cell/>
          <table:table-cell office:value-type="float" office:value="356042.05" table:style-name="ce20">
            <text:p>356042,05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22:020504:720</text:p>
          </table:table-cell>
          <table:covered-table-cell/>
          <table:table-cell office:value-type="float" office:value="8049410.8899999997" table:style-name="ce20">
            <text:p>8049410,89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22:020505:504</text:p>
          </table:table-cell>
          <table:covered-table-cell/>
          <table:table-cell office:value-type="float" office:value="1239321.8799999999" table:style-name="ce20">
            <text:p>1239321,88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22:020505:521</text:p>
          </table:table-cell>
          <table:covered-table-cell/>
          <table:table-cell office:value-type="float" office:value="6429354.75" table:style-name="ce20">
            <text:p>6429354,75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22:020507:479</text:p>
          </table:table-cell>
          <table:covered-table-cell/>
          <table:table-cell office:value-type="float" office:value="1382020.83" table:style-name="ce20">
            <text:p>1382020,83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22:020508:491</text:p>
          </table:table-cell>
          <table:covered-table-cell/>
          <table:table-cell office:value-type="float" office:value="2128856.94" table:style-name="ce20">
            <text:p>2128856,94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22:020508:530</text:p>
          </table:table-cell>
          <table:covered-table-cell/>
          <table:table-cell office:value-type="float" office:value="3675017.19" table:style-name="ce20">
            <text:p>3675017,19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2:020701:353</text:p>
          </table:table-cell>
          <table:covered-table-cell/>
          <table:table-cell office:value-type="float" office:value="327467.28999999998" table:style-name="ce20">
            <text:p>327467,29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3:050002:10515</text:p>
          </table:table-cell>
          <table:covered-table-cell/>
          <table:table-cell office:value-type="float" office:value="564806.80000000005" table:style-name="ce20">
            <text:p>564806,8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23:050002:6504</text:p>
          </table:table-cell>
          <table:covered-table-cell/>
          <table:table-cell office:value-type="float" office:value="6965343.4000000004" table:style-name="ce20">
            <text:p>6965343,4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23:050002:7291</text:p>
          </table:table-cell>
          <table:covered-table-cell/>
          <table:table-cell office:value-type="float" office:value="8960991.5199999996" table:style-name="ce20">
            <text:p>8960991,52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23:050002:7985</text:p>
          </table:table-cell>
          <table:covered-table-cell/>
          <table:table-cell office:value-type="float" office:value="6777722.4699999997" table:style-name="ce20">
            <text:p>6777722,47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3:050002:8002</text:p>
          </table:table-cell>
          <table:covered-table-cell/>
          <table:table-cell office:value-type="float" office:value="3171184.24" table:style-name="ce20">
            <text:p>3171184,24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23:050002:8025</text:p>
          </table:table-cell>
          <table:covered-table-cell/>
          <table:table-cell office:value-type="float" office:value="6900398.4800000004" table:style-name="ce20">
            <text:p>6900398,48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3:050002:8109</text:p>
          </table:table-cell>
          <table:covered-table-cell/>
          <table:table-cell office:value-type="float" office:value="3028006.36" table:style-name="ce20">
            <text:p>3028006,36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3:050002:8640</text:p>
          </table:table-cell>
          <table:covered-table-cell/>
          <table:table-cell office:value-type="float" office:value="4092259.79" table:style-name="ce20">
            <text:p>4092259,79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3:050003:2972</text:p>
          </table:table-cell>
          <table:covered-table-cell/>
          <table:table-cell office:value-type="float" office:value="3813147.06" table:style-name="ce20">
            <text:p>3813147,06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3:050003:2973</text:p>
          </table:table-cell>
          <table:covered-table-cell/>
          <table:table-cell office:value-type="float" office:value="3602715.28" table:style-name="ce20">
            <text:p>3602715,28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3:050003:3088</text:p>
          </table:table-cell>
          <table:covered-table-cell/>
          <table:table-cell office:value-type="float" office:value="3140264.7" table:style-name="ce20">
            <text:p>3140264,7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3:050003:3214</text:p>
          </table:table-cell>
          <table:covered-table-cell/>
          <table:table-cell office:value-type="float" office:value="538553.06000000006" table:style-name="ce20">
            <text:p>538553,06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23:050003:4233</text:p>
          </table:table-cell>
          <table:covered-table-cell/>
          <table:table-cell office:value-type="float" office:value="2765806.17" table:style-name="ce20">
            <text:p>2765806,17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3:060001:463</text:p>
          </table:table-cell>
          <table:covered-table-cell/>
          <table:table-cell office:value-type="float" office:value="1120276.46" table:style-name="ce20">
            <text:p>1120276,46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4:020403:484</text:p>
          </table:table-cell>
          <table:covered-table-cell/>
          <table:table-cell office:value-type="float" office:value="6888767.2000000002" table:style-name="ce20">
            <text:p>6888767,2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4:020403:509</text:p>
          </table:table-cell>
          <table:covered-table-cell/>
          <table:table-cell office:value-type="float" office:value="6543336.2999999998" table:style-name="ce20">
            <text:p>6543336,3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24:020404:611</text:p>
          </table:table-cell>
          <table:covered-table-cell/>
          <table:table-cell office:value-type="float" office:value="6351284.9000000004" table:style-name="ce20">
            <text:p>6351284,9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24:020404:626</text:p>
          </table:table-cell>
          <table:covered-table-cell/>
          <table:table-cell office:value-type="float" office:value="5102049.72" table:style-name="ce20">
            <text:p>5102049,72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24:020404:684</text:p>
          </table:table-cell>
          <table:covered-table-cell/>
          <table:table-cell office:value-type="float" office:value="6554594.6200000001" table:style-name="ce20">
            <text:p>6554594,62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24:020405:788</text:p>
          </table:table-cell>
          <table:covered-table-cell/>
          <table:table-cell office:value-type="float" office:value="6254947.96" table:style-name="ce20">
            <text:p>6254947,96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24:020406:646</text:p>
          </table:table-cell>
          <table:covered-table-cell/>
          <table:table-cell office:value-type="float" office:value="864688.92" table:style-name="ce20">
            <text:p>864688,92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24:020701:287</text:p>
          </table:table-cell>
          <table:covered-table-cell/>
          <table:table-cell office:value-type="float" office:value="5736680.0800000001" table:style-name="ce20">
            <text:p>5736680,08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25:020607:1028</text:p>
          </table:table-cell>
          <table:covered-table-cell/>
          <table:table-cell office:value-type="float" office:value="3128789.39" table:style-name="ce20">
            <text:p>3128789,39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25:020607:1141</text:p>
          </table:table-cell>
          <table:covered-table-cell/>
          <table:table-cell office:value-type="float" office:value="641916.23" table:style-name="ce20">
            <text:p>641916,23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25:020607:1272</text:p>
          </table:table-cell>
          <table:covered-table-cell/>
          <table:table-cell office:value-type="float" office:value="1049202.29" table:style-name="ce20">
            <text:p>1049202,29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26:030201:2351</text:p>
          </table:table-cell>
          <table:covered-table-cell/>
          <table:table-cell office:value-type="float" office:value="2501801.1" table:style-name="ce20">
            <text:p>2501801,1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26:030201:2382</text:p>
          </table:table-cell>
          <table:covered-table-cell/>
          <table:table-cell office:value-type="float" office:value="9886257.6799999997" table:style-name="ce20">
            <text:p>9886257,68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26:030201:2389</text:p>
          </table:table-cell>
          <table:covered-table-cell/>
          <table:table-cell office:value-type="float" office:value="2224123.2799999998" table:style-name="ce20">
            <text:p>2224123,28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26:030201:2436</text:p>
          </table:table-cell>
          <table:covered-table-cell/>
          <table:table-cell office:value-type="float" office:value="2840560.25" table:style-name="ce20">
            <text:p>2840560,25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26:030201:2520</text:p>
          </table:table-cell>
          <table:covered-table-cell/>
          <table:table-cell office:value-type="float" office:value="2775054.49" table:style-name="ce20">
            <text:p>2775054,49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26:030202:2517</text:p>
          </table:table-cell>
          <table:covered-table-cell/>
          <table:table-cell office:value-type="float" office:value="3125746.17" table:style-name="ce20">
            <text:p>3125746,17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26:030301:1177</text:p>
          </table:table-cell>
          <table:covered-table-cell/>
          <table:table-cell office:value-type="float" office:value="2109905.56" table:style-name="ce20">
            <text:p>2109905,56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26:030301:1178</text:p>
          </table:table-cell>
          <table:covered-table-cell/>
          <table:table-cell office:value-type="float" office:value="2905698.79" table:style-name="ce20">
            <text:p>2905698,79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26:030301:1258</text:p>
          </table:table-cell>
          <table:covered-table-cell/>
          <table:table-cell office:value-type="float" office:value="2764239.38" table:style-name="ce20">
            <text:p>2764239,38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26:030301:1259</text:p>
          </table:table-cell>
          <table:covered-table-cell/>
          <table:table-cell office:value-type="float" office:value="1467544.19" table:style-name="ce20">
            <text:p>1467544,19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26:030301:1262</text:p>
          </table:table-cell>
          <table:covered-table-cell/>
          <table:table-cell office:value-type="float" office:value="3227233.24" table:style-name="ce20">
            <text:p>3227233,24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26:030301:1272</text:p>
          </table:table-cell>
          <table:covered-table-cell/>
          <table:table-cell office:value-type="float" office:value="2926093.43" table:style-name="ce20">
            <text:p>2926093,43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26:030301:1298</text:p>
          </table:table-cell>
          <table:covered-table-cell/>
          <table:table-cell office:value-type="float" office:value="2776476.03" table:style-name="ce20">
            <text:p>2776476,03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26:030301:1306</text:p>
          </table:table-cell>
          <table:covered-table-cell/>
          <table:table-cell office:value-type="float" office:value="2204683.64" table:style-name="ce20">
            <text:p>2204683,64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26:030301:1316</text:p>
          </table:table-cell>
          <table:covered-table-cell/>
          <table:table-cell office:value-type="float" office:value="2270361.36" table:style-name="ce20">
            <text:p>2270361,36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26:030301:1335</text:p>
          </table:table-cell>
          <table:covered-table-cell/>
          <table:table-cell office:value-type="float" office:value="2304405.2799999998" table:style-name="ce20">
            <text:p>2304405,28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26:030301:1337</text:p>
          </table:table-cell>
          <table:covered-table-cell/>
          <table:table-cell office:value-type="float" office:value="2863186.43" table:style-name="ce20">
            <text:p>2863186,43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26:030301:1372</text:p>
          </table:table-cell>
          <table:covered-table-cell/>
          <table:table-cell office:value-type="float" office:value="2835708.46" table:style-name="ce20">
            <text:p>2835708,46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26:030301:1404</text:p>
          </table:table-cell>
          <table:covered-table-cell/>
          <table:table-cell office:value-type="float" office:value="3152581.22" table:style-name="ce20">
            <text:p>3152581,22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26:030302:504</text:p>
          </table:table-cell>
          <table:covered-table-cell/>
          <table:table-cell office:value-type="float" office:value="2276724.66" table:style-name="ce20">
            <text:p>2276724,66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26:040403:836</text:p>
          </table:table-cell>
          <table:covered-table-cell/>
          <table:table-cell office:value-type="float" office:value="3739578.56" table:style-name="ce20">
            <text:p>3739578,56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1:020004:5598</text:p>
          </table:table-cell>
          <table:covered-table-cell/>
          <table:table-cell office:value-type="float" office:value="410904.99" table:style-name="ce20">
            <text:p>410904,99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1:030502:1916</text:p>
          </table:table-cell>
          <table:covered-table-cell/>
          <table:table-cell office:value-type="float" office:value="1280822.78" table:style-name="ce20">
            <text:p>1280822,78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3:033210:1227</text:p>
          </table:table-cell>
          <table:covered-table-cell/>
          <table:table-cell office:value-type="float" office:value="2321061.7400000002" table:style-name="ce20">
            <text:p>2321061,74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3:040801:6176</text:p>
          </table:table-cell>
          <table:covered-table-cell/>
          <table:table-cell office:value-type="float" office:value="2349503.62" table:style-name="ce20">
            <text:p>2349503,62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3:040802:10321</text:p>
          </table:table-cell>
          <table:covered-table-cell/>
          <table:table-cell office:value-type="float" office:value="2756992.87" table:style-name="ce20">
            <text:p>2756992,87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3:040802:7765</text:p>
          </table:table-cell>
          <table:covered-table-cell/>
          <table:table-cell office:value-type="float" office:value="7020656.4699999997" table:style-name="ce20">
            <text:p>7020656,47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3:041402:1206</text:p>
          </table:table-cell>
          <table:covered-table-cell/>
          <table:table-cell office:value-type="float" office:value="459984.11" table:style-name="ce20">
            <text:p>459984,11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3:050505:349</text:p>
          </table:table-cell>
          <table:covered-table-cell/>
          <table:table-cell office:value-type="float" office:value="830301.51" table:style-name="ce20">
            <text:p>830301,51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3:050511:828</text:p>
          </table:table-cell>
          <table:covered-table-cell/>
          <table:table-cell office:value-type="float" office:value="32267.52" table:style-name="ce20">
            <text:p>32267,52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5:010103:2210</text:p>
          </table:table-cell>
          <table:covered-table-cell/>
          <table:table-cell office:value-type="float" office:value="309024.64000000001" table:style-name="ce20">
            <text:p>309024,64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5:010104:1298</text:p>
          </table:table-cell>
          <table:covered-table-cell/>
          <table:table-cell office:value-type="float" office:value="578734.06999999995" table:style-name="ce20">
            <text:p>578734,07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5:010104:943</text:p>
          </table:table-cell>
          <table:covered-table-cell/>
          <table:table-cell office:value-type="float" office:value="1255558.57" table:style-name="ce20">
            <text:p>1255558,57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39:021901:591</text:p>
          </table:table-cell>
          <table:covered-table-cell/>
          <table:table-cell office:value-type="float" office:value="1901430.69" table:style-name="ce20">
            <text:p>1901430,69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41:030404:585</text:p>
          </table:table-cell>
          <table:covered-table-cell/>
          <table:table-cell office:value-type="float" office:value="1103080.1000000001" table:style-name="ce20">
            <text:p>1103080,1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41:040125:237</text:p>
          </table:table-cell>
          <table:covered-table-cell/>
          <table:table-cell office:value-type="float" office:value="362455.96" table:style-name="ce20">
            <text:p>362455,96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42:000000:644</text:p>
          </table:table-cell>
          <table:covered-table-cell/>
          <table:table-cell office:value-type="float" office:value="1332550.8899999999" table:style-name="ce20">
            <text:p>1332550,89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46:060402:468</text:p>
          </table:table-cell>
          <table:covered-table-cell/>
          <table:table-cell office:value-type="float" office:value="5559077.1799999997" table:style-name="ce20">
            <text:p>5559077,18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49:020302:696</text:p>
          </table:table-cell>
          <table:covered-table-cell/>
          <table:table-cell office:value-type="float" office:value="1108434.6000000001" table:style-name="ce20">
            <text:p>1108434,6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49:030101:476</text:p>
          </table:table-cell>
          <table:covered-table-cell/>
          <table:table-cell office:value-type="float" office:value="360259.73" table:style-name="ce20">
            <text:p>360259,73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51:110209:363</text:p>
          </table:table-cell>
          <table:covered-table-cell/>
          <table:table-cell office:value-type="float" office:value="412727.4" table:style-name="ce20">
            <text:p>412727,4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54:010401:722</text:p>
          </table:table-cell>
          <table:covered-table-cell/>
          <table:table-cell office:value-type="float" office:value="296389.65999999997" table:style-name="ce20">
            <text:p>296389,66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54:020501:286</text:p>
          </table:table-cell>
          <table:covered-table-cell/>
          <table:table-cell office:value-type="float" office:value="412305.45" table:style-name="ce20">
            <text:p>412305,45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55:110403:2202</text:p>
          </table:table-cell>
          <table:covered-table-cell/>
          <table:table-cell office:value-type="float" office:value="383936.96" table:style-name="ce20">
            <text:p>383936,96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56:090007:907</text:p>
          </table:table-cell>
          <table:covered-table-cell/>
          <table:table-cell office:value-type="float" office:value="281414.93" table:style-name="ce20">
            <text:p>281414,93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1:000000:1896</text:p>
          </table:table-cell>
          <table:covered-table-cell/>
          <table:table-cell office:value-type="float" office:value="128585.46" table:style-name="ce20">
            <text:p>128585,46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1:010202:3751</text:p>
          </table:table-cell>
          <table:covered-table-cell/>
          <table:table-cell office:value-type="float" office:value="49897.71" table:style-name="ce20">
            <text:p>49897,71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1:020901:1537</text:p>
          </table:table-cell>
          <table:covered-table-cell/>
          <table:table-cell office:value-type="float" office:value="656118.49" table:style-name="ce20">
            <text:p>656118,49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1:021060:365</text:p>
          </table:table-cell>
          <table:covered-table-cell/>
          <table:table-cell office:value-type="float" office:value="841390.76" table:style-name="ce20">
            <text:p>841390,76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1:041801:944</text:p>
          </table:table-cell>
          <table:covered-table-cell/>
          <table:table-cell office:value-type="float" office:value="342434.59" table:style-name="ce20">
            <text:p>342434,59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1:042007:130</text:p>
          </table:table-cell>
          <table:covered-table-cell/>
          <table:table-cell office:value-type="float" office:value="364718.02" table:style-name="ce20">
            <text:p>364718,02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1:042104:689</text:p>
          </table:table-cell>
          <table:covered-table-cell/>
          <table:table-cell office:value-type="float" office:value="217819.57" table:style-name="ce20">
            <text:p>217819,57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1:050205:282</text:p>
          </table:table-cell>
          <table:covered-table-cell/>
          <table:table-cell office:value-type="float" office:value="855718.34" table:style-name="ce20">
            <text:p>855718,34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1:051643:482</text:p>
          </table:table-cell>
          <table:covered-table-cell/>
          <table:table-cell office:value-type="float" office:value="79049.2" table:style-name="ce20">
            <text:p>79049,2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1:051901:3640</text:p>
          </table:table-cell>
          <table:covered-table-cell/>
          <table:table-cell office:value-type="float" office:value="4676925.7699999996" table:style-name="ce20">
            <text:p>4676925,77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3:000000:7702</text:p>
          </table:table-cell>
          <table:covered-table-cell/>
          <table:table-cell office:value-type="float" office:value="190525.77" table:style-name="ce20">
            <text:p>190525,77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3:010401:1768</text:p>
          </table:table-cell>
          <table:covered-table-cell/>
          <table:table-cell office:value-type="float" office:value="300721.99" table:style-name="ce20">
            <text:p>300721,99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3:010401:476</text:p>
          </table:table-cell>
          <table:covered-table-cell/>
          <table:table-cell office:value-type="float" office:value="387561.5" table:style-name="ce20">
            <text:p>387561,5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3:010413:4003</text:p>
          </table:table-cell>
          <table:covered-table-cell/>
          <table:table-cell office:value-type="float" office:value="4318774.6399999997" table:style-name="ce20">
            <text:p>4318774,64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3:010418:399</text:p>
          </table:table-cell>
          <table:covered-table-cell/>
          <table:table-cell office:value-type="float" office:value="3871575.6" table:style-name="ce20">
            <text:p>3871575,6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3:010535:2878</text:p>
          </table:table-cell>
          <table:covered-table-cell/>
          <table:table-cell office:value-type="float" office:value="131570.21" table:style-name="ce20">
            <text:p>131570,21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3:030311:2678</text:p>
          </table:table-cell>
          <table:covered-table-cell/>
          <table:table-cell office:value-type="float" office:value="3900725.41" table:style-name="ce20">
            <text:p>3900725,41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3:030436:757</text:p>
          </table:table-cell>
          <table:covered-table-cell/>
          <table:table-cell office:value-type="float" office:value="1049068.44" table:style-name="ce20">
            <text:p>1049068,44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3:030501:486</text:p>
          </table:table-cell>
          <table:covered-table-cell/>
          <table:table-cell office:value-type="float" office:value="313525.19" table:style-name="ce20">
            <text:p>313525,19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3:040325:445</text:p>
          </table:table-cell>
          <table:covered-table-cell/>
          <table:table-cell office:value-type="float" office:value="10842.8" table:style-name="ce20">
            <text:p>10842,8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3:050212:876</text:p>
          </table:table-cell>
          <table:covered-table-cell/>
          <table:table-cell office:value-type="float" office:value="156002624.49000001" table:style-name="ce20">
            <text:p>156002624,49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3:050450:47</text:p>
          </table:table-cell>
          <table:covered-table-cell/>
          <table:table-cell office:value-type="float" office:value="707552.06" table:style-name="ce20">
            <text:p>707552,06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5:010115:285</text:p>
          </table:table-cell>
          <table:covered-table-cell/>
          <table:table-cell office:value-type="float" office:value="114502.97" table:style-name="ce20">
            <text:p>114502,97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5:010115:286</text:p>
          </table:table-cell>
          <table:covered-table-cell/>
          <table:table-cell office:value-type="float" office:value="120088.48" table:style-name="ce20">
            <text:p>120088,48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5:011301:57</text:p>
          </table:table-cell>
          <table:covered-table-cell/>
          <table:table-cell office:value-type="float" office:value="659445.41" table:style-name="ce20">
            <text:p>659445,41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5:011312:162</text:p>
          </table:table-cell>
          <table:covered-table-cell/>
          <table:table-cell office:value-type="float" office:value="2487203.21" table:style-name="ce20">
            <text:p>2487203,21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5:011713:45178</text:p>
          </table:table-cell>
          <table:covered-table-cell/>
          <table:table-cell office:value-type="float" office:value="274122.46999999997" table:style-name="ce20">
            <text:p>274122,47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5:011713:45179</text:p>
          </table:table-cell>
          <table:covered-table-cell/>
          <table:table-cell office:value-type="float" office:value="370152.22" table:style-name="ce20">
            <text:p>370152,22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5:011902:3158</text:p>
          </table:table-cell>
          <table:covered-table-cell/>
          <table:table-cell office:value-type="float" office:value="302978.96000000002" table:style-name="ce20">
            <text:p>302978,96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5:011908:821</text:p>
          </table:table-cell>
          <table:covered-table-cell/>
          <table:table-cell office:value-type="float" office:value="6515123.54" table:style-name="ce20">
            <text:p>6515123,54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5:011908:822</text:p>
          </table:table-cell>
          <table:covered-table-cell/>
          <table:table-cell office:value-type="float" office:value="367427.86" table:style-name="ce20">
            <text:p>367427,86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5:011908:823</text:p>
          </table:table-cell>
          <table:covered-table-cell/>
          <table:table-cell office:value-type="float" office:value="365635.52" table:style-name="ce20">
            <text:p>365635,52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5:011908:824</text:p>
          </table:table-cell>
          <table:covered-table-cell/>
          <table:table-cell office:value-type="float" office:value="360258.53" table:style-name="ce20">
            <text:p>360258,53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5:011908:825</text:p>
          </table:table-cell>
          <table:covered-table-cell/>
          <table:table-cell office:value-type="float" office:value="358466.2" table:style-name="ce20">
            <text:p>358466,2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5:011908:826</text:p>
          </table:table-cell>
          <table:covered-table-cell/>
          <table:table-cell office:value-type="float" office:value="367427.86" table:style-name="ce20">
            <text:p>367427,86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5:011908:827</text:p>
          </table:table-cell>
          <table:covered-table-cell/>
          <table:table-cell office:value-type="float" office:value="363843.19" table:style-name="ce20">
            <text:p>363843,19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5:011908:828</text:p>
          </table:table-cell>
          <table:covered-table-cell/>
          <table:table-cell office:value-type="float" office:value="363843.19" table:style-name="ce20">
            <text:p>363843,19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5:011908:829</text:p>
          </table:table-cell>
          <table:covered-table-cell/>
          <table:table-cell office:value-type="float" office:value="363843.19" table:style-name="ce20">
            <text:p>363843,19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5:011908:830</text:p>
          </table:table-cell>
          <table:covered-table-cell/>
          <table:table-cell office:value-type="float" office:value="369220.19" table:style-name="ce20">
            <text:p>369220,19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5:011908:831</text:p>
          </table:table-cell>
          <table:covered-table-cell/>
          <table:table-cell office:value-type="float" office:value="388935.83" table:style-name="ce20">
            <text:p>388935,83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5:011908:832</text:p>
          </table:table-cell>
          <table:covered-table-cell/>
          <table:table-cell office:value-type="float" office:value="390728.16" table:style-name="ce20">
            <text:p>390728,16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5:011908:833</text:p>
          </table:table-cell>
          <table:covered-table-cell/>
          <table:table-cell office:value-type="float" office:value="390728.16" table:style-name="ce20">
            <text:p>390728,16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5:011908:834</text:p>
          </table:table-cell>
          <table:covered-table-cell/>
          <table:table-cell office:value-type="float" office:value="394312.82" table:style-name="ce20">
            <text:p>394312,82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5:011908:835</text:p>
          </table:table-cell>
          <table:covered-table-cell/>
          <table:table-cell office:value-type="float" office:value="394312.82" table:style-name="ce20">
            <text:p>394312,82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5:011908:836</text:p>
          </table:table-cell>
          <table:covered-table-cell/>
          <table:table-cell office:value-type="float" office:value="396105.15" table:style-name="ce20">
            <text:p>396105,15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5:011908:837</text:p>
          </table:table-cell>
          <table:covered-table-cell/>
          <table:table-cell office:value-type="float" office:value="396105.15" table:style-name="ce20">
            <text:p>396105,15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5:011908:838</text:p>
          </table:table-cell>
          <table:covered-table-cell/>
          <table:table-cell office:value-type="float" office:value="387143.5" table:style-name="ce20">
            <text:p>387143,5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5:011911:686</text:p>
          </table:table-cell>
          <table:covered-table-cell/>
          <table:table-cell office:value-type="float" office:value="5332990.91" table:style-name="ce20">
            <text:p>5332990,91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5:017713:1194</text:p>
          </table:table-cell>
          <table:covered-table-cell/>
          <table:table-cell office:value-type="float" office:value="261993.79" table:style-name="ce20">
            <text:p>261993,79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7:030106:778</text:p>
          </table:table-cell>
          <table:covered-table-cell/>
          <table:table-cell office:value-type="float" office:value="22583808.129999999" table:style-name="ce20">
            <text:p>22583808,13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8:010618:387</text:p>
          </table:table-cell>
          <table:covered-table-cell/>
          <table:table-cell office:value-type="float" office:value="2079088.84" table:style-name="ce20">
            <text:p>2079088,84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9:010228:109</text:p>
          </table:table-cell>
          <table:covered-table-cell/>
          <table:table-cell office:value-type="float" office:value="1000340.31" table:style-name="ce20">
            <text:p>1000340,31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70:000000:2289</text:p>
          </table:table-cell>
          <table:covered-table-cell/>
          <table:table-cell office:value-type="float" office:value="14792.11" table:style-name="ce20">
            <text:p>14792,11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70:000000:2290</text:p>
          </table:table-cell>
          <table:covered-table-cell/>
          <table:table-cell office:value-type="float" office:value="282864.42" table:style-name="ce20">
            <text:p>282864,42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70:000000:2291</text:p>
          </table:table-cell>
          <table:covered-table-cell/>
          <table:table-cell office:value-type="float" office:value="230445.32" table:style-name="ce20">
            <text:p>230445,32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70:000000:2292</text:p>
          </table:table-cell>
          <table:covered-table-cell/>
          <table:table-cell office:value-type="float" office:value="68659.600000000006" table:style-name="ce20">
            <text:p>68659,6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70:000000:2293</text:p>
          </table:table-cell>
          <table:covered-table-cell/>
          <table:table-cell office:value-type="float" office:value="76064.429999999993" table:style-name="ce20">
            <text:p>76064,43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70:000000:2294</text:p>
          </table:table-cell>
          <table:covered-table-cell/>
          <table:table-cell office:value-type="float" office:value="88818.6" table:style-name="ce20">
            <text:p>88818,6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70:000000:2295</text:p>
          </table:table-cell>
          <table:covered-table-cell/>
          <table:table-cell office:value-type="float" office:value="1010378.23" table:style-name="ce20">
            <text:p>1010378,23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70:000000:2296</text:p>
          </table:table-cell>
          <table:covered-table-cell/>
          <table:table-cell office:value-type="float" office:value="60514.83" table:style-name="ce20">
            <text:p>60514,83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70:000000:2297</text:p>
          </table:table-cell>
          <table:covered-table-cell/>
          <table:table-cell office:value-type="float" office:value="460446.21" table:style-name="ce20">
            <text:p>460446,21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70:000000:2298</text:p>
          </table:table-cell>
          <table:covered-table-cell/>
          <table:table-cell office:value-type="float" office:value="254750.6" table:style-name="ce20">
            <text:p>254750,6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70:000000:2299</text:p>
          </table:table-cell>
          <table:covered-table-cell/>
          <table:table-cell office:value-type="float" office:value="189258.99" table:style-name="ce20">
            <text:p>189258,99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70:000000:2300</text:p>
          </table:table-cell>
          <table:covered-table-cell/>
          <table:table-cell office:value-type="float" office:value="776155.08" table:style-name="ce20">
            <text:p>776155,08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70:010303:1017</text:p>
          </table:table-cell>
          <table:covered-table-cell/>
          <table:table-cell office:value-type="float" office:value="3188660.07" table:style-name="ce20">
            <text:p>3188660,07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70:010702:312</text:p>
          </table:table-cell>
          <table:covered-table-cell/>
          <table:table-cell office:value-type="float" office:value="14669.87" table:style-name="ce20">
            <text:p>14669,87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70:011059:1207</text:p>
          </table:table-cell>
          <table:covered-table-cell/>
          <table:table-cell office:value-type="float" office:value="2137678.42" table:style-name="ce20">
            <text:p>2137678,42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70:020719:705</text:p>
          </table:table-cell>
          <table:covered-table-cell/>
          <table:table-cell office:value-type="float" office:value="79766.960000000006" table:style-name="ce20">
            <text:p>79766,96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70:020823:108</text:p>
          </table:table-cell>
          <table:covered-table-cell/>
          <table:table-cell office:value-type="float" office:value="453926.46" table:style-name="ce20">
            <text:p>453926,46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70:020902:665</text:p>
          </table:table-cell>
          <table:covered-table-cell/>
          <table:table-cell office:value-type="float" office:value="399415.97" table:style-name="ce20">
            <text:p>399415,97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70:021219:348</text:p>
          </table:table-cell>
          <table:covered-table-cell/>
          <table:table-cell office:value-type="float" office:value="193394.58" table:style-name="ce20">
            <text:p>193394,58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70:022110:397</text:p>
          </table:table-cell>
          <table:covered-table-cell/>
          <table:table-cell office:value-type="float" office:value="144791.26999999999" table:style-name="ce20">
            <text:p>144791,27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72:000000:494</text:p>
          </table:table-cell>
          <table:covered-table-cell/>
          <table:table-cell office:value-type="float" office:value="556331.30000000005" table:style-name="ce20">
            <text:p>556331,3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21">
            <text:p>171</text:p>
          </table:table-cell>
          <table:table-cell office:value-type="string" table:number-columns-spanned="2" table:number-rows-spanned="1" table:style-name="ce2">
            <text:p>22:72:000000:495</text:p>
          </table:table-cell>
          <table:covered-table-cell/>
          <table:table-cell office:value-type="float" office:value="29169.9" table:style-name="ce22">
            <text:p>29169,9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7">
            <text:p>27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406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6:33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3:010202:1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4:130002:10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4:130002:10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130002:6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140001:12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140001:1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140001:7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140002:6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6:020302:1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18:070202:3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19:030010:50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19:070011:2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20:020223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22:020504:8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22:020504:8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22:020504:8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22:020504:8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22:020504:8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22:020505:6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22:020505:6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22:020505:6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22:020505:6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22:020505:6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22:020505:6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22:020505:6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22:020505:6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22:020505:6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22:020505:6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22:020507:6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22:020507:6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22:020507:6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22:020508:6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22:020508:7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22:020508:7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22:020508:7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22:020508:7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22:020508:7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22:020508:9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22:0207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23:050002:10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23:050002:10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23:050002:10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23:050002:10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23:050002:10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23:050002:10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23:050002:10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23:050002:10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23:050002:104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23:050002:104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23:050002:104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23:050002:104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23:050002:104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23:050002:104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23:050002:104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23:050002:107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23:050002:107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23:050002:107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23:050002:107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23:050002:108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23:050002:108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23:050002:108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23:050002:108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23:050002:108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23:050002:108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23:050002:108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23:050002:109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23:050002:109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23:050002:109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23:050002:109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23:050002:109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23:050002:109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23:050002:109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23:050002:110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23:050002:110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23:050002:112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23:050002:112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23:050002:112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23:050002:11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23:050002:12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23:050002:92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23:050002:92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23:050002:93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23:050003:45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23:050003:45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23:050003:45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23:050003:45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23:050003:45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23:050003:45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23:050003:45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23:050003:45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23:050003:45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23:050003:45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23:050003:45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23:050003:5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23:050003:53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23:050003:54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23:060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23:060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24:020403:6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24:020403:6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24:020403:6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24:020403:6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24:020403:6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24:020403:6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24:020403:6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24:020403:6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24:020403:6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24:020403:6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24:020403:6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24:020403:6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24:020403:6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24:020403:6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24:020403:6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24:020403:7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24:020404:6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24:020404:6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24:020404:8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24:020404:8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24:020404:8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24:020404:8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24:020404:8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24:020404:8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24:020404:8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24:020404:8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24:020404:8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24:020404:8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24:020404:8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24:020404:8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24:020404:8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24:020404:8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24:020404:8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24:020404:8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24:020404:8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24:020404:8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24:020404:8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24:020404:9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24:020404:9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24:020404:9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24:020404:9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24:020404:9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24:020404:9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24:020404:9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24:020404:9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24:020404:9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24:020404:9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24:020404:9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24:020404:9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24:020404:9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24:020404:9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24:020404:9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24:020404:9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24:020404:9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24:020405:10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24:020405:8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24:020405:9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24:020405:9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24:020405:9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24:020405:9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24:020405:9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24:020406:1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24:0207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24:0207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24:0207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24:0207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24:0207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24:0207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24:0207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24:0207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25:020607:15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25:020607:15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25:020607:15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25:020607:15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25:020607:19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25:020607:19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25:020607:20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25:020607:20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25:020607:20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26:000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26:020205:6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26:030201:27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26:030201:27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26:030201:27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26:030201:27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26:030201:27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26:030201:27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26:030201:27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26:030201:27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26:030201:35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26:030201:35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26:030201:35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26:030201:35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26:030201:37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26:030201:37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26:030201:37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26:030201:37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26:030201:40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26:030201:40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26:030201:40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26:030201:40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26:030201:4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26:030201:46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26:030201:46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26:030201:47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26:030201:48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26:030202:25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26:030202:25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26:030202:28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26:030202:30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26:030301:14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26:030301:14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26:030301:14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26:030301:14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26:030301:14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26:030301:14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26:030301:14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26:030301:15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26:030301:15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26:030301:15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26:030301:15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26:030301:15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26:030301:15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26:030301:15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26:030301:15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26:030301:15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26:030301:15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26:030301:15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26:030301:15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26:030301:15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26:030301:15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26:030301:15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26:030301:15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26:030301:15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26:030301:15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26:030301:16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26:030301:16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26:030301:16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26:030301:16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26:030301:16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26:030301:16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26:030301:16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26:030301:16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26:030301:17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26:030301:17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26:030301:17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26:030301:17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26:030301:17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26:030301:17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26:030301:17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26:030301:17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26:030301:17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26:030301:17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26:030301:18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26:030301:18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26:030301:18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26:030301:18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26:030301:18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26:030301:19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26:030301:19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26:030301:19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26:030301:19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26:030301:20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26:030302:6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26:030302:6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26:030302:6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26:030302:6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27:0117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27:011701:8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27:030301:16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28:010703:4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29:110213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29:120203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29:120203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29:120203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30:0201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30:040102:3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30:040108: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30:0401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30:040113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33:000000:23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33:0105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33:033212:5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35:010104:12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35:0203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37:090118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38:020848:2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38:0303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46:030207:8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47:000000:10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47:100101:1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47:100101:13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47:100101:14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47:100101:15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47:100101:15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47:100101:16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47:1001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47:100110: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47:100110:3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47:100114:4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47:190127:34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47:190127:38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47:190234:8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47:190234:8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48:020213:5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50:000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51:110230:16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51:110230:54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51:110230:54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52:08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52:080019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52:080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52:080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58:030301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58:0803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61:021032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61:021515:7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61:042109:6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63:000000:70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63:010532:13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63:010535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63:010610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63:020307:3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63:020325: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63:020342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63:020343:28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63:020343:9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63:020631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63:030311:43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63:030317:25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63:0304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63:030410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63:030417:35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63:030506:10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63:040112:3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63:040153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63:040217:8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63:040227:33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63:040253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63:050207: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63:050208:6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63:050424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63:050641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64:010101:8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64:0109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65:011713:38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65:011713:408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65:011801:24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65:015560:3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65:016308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65:016309:1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65:017627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68:0103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68:010834: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69:020370:16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69:020404:9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69:030118:3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69:030118:3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70:000000:2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70:010582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70:011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70:020601:2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70:020907:4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70:021236:10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70:021306:7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70:021312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70:021726:3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71:0106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71:010607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71:010607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71:010607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71:010607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71:010607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71:010607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71:010607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21">
            <text:p>377</text:p>
          </table:table-cell>
          <table:table-cell office:value-type="string" table:number-columns-spanned="3" table:number-rows-spanned="1" table:style-name="ce2">
            <text:p>22:72:0902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978242BFCEB47FD48907691115B02D99846FAD2412013F288AD8F6E2280E092BF2F68387A351BE9F90F1BD9785BF0A6C42A70BEBC024D65D2834B37E61FC2F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6-10T06:45:42Z</meta:creation-date>
    <dc:date>2024-06-10T06:45:42Z</dc:date>
  </office:meta>
</office:document-meta>
</file>